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7</text:p>
          </table:table-cell>
          <table:table-cell table:number-columns-repeated="2" table:style-name="ce2"/>
          <table:table-cell office:value-type="string" table:style-name="ce6">
            <text:p>18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8">
            <text:p>7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30106:2674</text:p>
          </table:table-cell>
          <table:table-cell office:value-type="float" office:value="1562896.22" table:style-name="ce16">
            <text:p>1562896.2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7:1363</text:p>
          </table:table-cell>
          <table:table-cell office:value-type="float" office:value="2582188.4900000002" table:style-name="ce16">
            <text:p>2582188.4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526:1764</text:p>
          </table:table-cell>
          <table:table-cell office:value-type="float" office:value="1439008.2" table:style-name="ce16">
            <text:p>1439008.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2:7374</text:p>
          </table:table-cell>
          <table:table-cell office:value-type="float" office:value="270934.8" table:style-name="ce16">
            <text:p>270934.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40209:4511</text:p>
          </table:table-cell>
          <table:table-cell office:value-type="float" office:value="113108.7" table:style-name="ce16">
            <text:p>113108.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80102:3373</text:p>
          </table:table-cell>
          <table:table-cell office:value-type="float" office:value="232004.37" table:style-name="ce16">
            <text:p>232004.3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4701</text:p>
          </table:table-cell>
          <table:table-cell office:value-type="float" office:value="68197.679999999993" table:style-name="ce16">
            <text:p>68197.6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702</text:p>
          </table:table-cell>
          <table:table-cell office:value-type="float" office:value="94908.44" table:style-name="ce16">
            <text:p>94908.4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60208:269</text:p>
          </table:table-cell>
          <table:table-cell office:value-type="float" office:value="3459158.22" table:style-name="ce16">
            <text:p>3459158.2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90603:241</text:p>
          </table:table-cell>
          <table:table-cell office:value-type="float" office:value="4407998.4000000004" table:style-name="ce16">
            <text:p>4407998.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323:137</text:p>
          </table:table-cell>
          <table:table-cell office:value-type="float" office:value="2575652.7200000002" table:style-name="ce16">
            <text:p>2575652.7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3:040207:1081</text:p>
          </table:table-cell>
          <table:table-cell office:value-type="float" office:value="2414436.37" table:style-name="ce16">
            <text:p>2414436.3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4:010101:2488</text:p>
          </table:table-cell>
          <table:table-cell office:value-type="float" office:value="1133711.47" table:style-name="ce16">
            <text:p>1133711.4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140502:1869</text:p>
          </table:table-cell>
          <table:table-cell office:value-type="float" office:value="1299407.54" table:style-name="ce16">
            <text:p>1299407.5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1:140402:381</text:p>
          </table:table-cell>
          <table:table-cell office:value-type="float" office:value="726060.64" table:style-name="ce16">
            <text:p>726060.6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1:010412:408</text:p>
          </table:table-cell>
          <table:table-cell office:value-type="float" office:value="8439072.6400000006" table:style-name="ce16">
            <text:p>8439072.6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9:100501:286</text:p>
          </table:table-cell>
          <table:table-cell office:value-type="float" office:value="259729.62" table:style-name="ce16">
            <text:p>259729.6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9:000000:187</text:p>
          </table:table-cell>
          <table:table-cell office:value-type="float" office:value="771139613.93000007" table:style-name="ce16">
            <text:p>771139613.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60403:218</text:p>
          </table:table-cell>
          <table:table-cell office:value-type="float" office:value="50000" table:style-name="ce16">
            <text:p>50000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40402:196</text:p>
          </table:table-cell>
          <table:table-cell office:value-type="float" office:value="314614.61000000004" table:style-name="ce16">
            <text:p>314614.61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110201:574</text:p>
          </table:table-cell>
          <table:table-cell office:value-type="float" office:value="174117.16" table:style-name="ce16">
            <text:p>174117.1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20201:1687</text:p>
          </table:table-cell>
          <table:table-cell office:value-type="float" office:value="232238.38" table:style-name="ce16">
            <text:p>232238.3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130301:1132</text:p>
          </table:table-cell>
          <table:table-cell office:value-type="float" office:value="101220.99" table:style-name="ce16">
            <text:p>101220.9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401:11683</text:p>
          </table:table-cell>
          <table:table-cell office:value-type="float" office:value="85648.53" table:style-name="ce16">
            <text:p>85648.53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401:11708</text:p>
          </table:table-cell>
          <table:table-cell office:value-type="float" office:value="85207.8" table:style-name="ce16">
            <text:p>85207.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401:11741</text:p>
          </table:table-cell>
          <table:table-cell office:value-type="float" office:value="77862.3" table:style-name="ce16">
            <text:p>77862.3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12028</text:p>
          </table:table-cell>
          <table:table-cell office:value-type="float" office:value="84179.43" table:style-name="ce16">
            <text:p>84179.43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1:12109</text:p>
          </table:table-cell>
          <table:table-cell office:value-type="float" office:value="86236.17" table:style-name="ce16">
            <text:p>86236.1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30401:12381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130401:12515</text:p>
          </table:table-cell>
          <table:table-cell office:value-type="float" office:value="82563.42" table:style-name="ce16">
            <text:p>82563.4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130401:12539</text:p>
          </table:table-cell>
          <table:table-cell office:value-type="float" office:value="88880.55" table:style-name="ce16">
            <text:p>88880.55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130401:12737</text:p>
          </table:table-cell>
          <table:table-cell office:value-type="float" office:value="86823.81" table:style-name="ce16">
            <text:p>86823.81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130401:12864</text:p>
          </table:table-cell>
          <table:table-cell office:value-type="float" office:value="82563.42" table:style-name="ce16">
            <text:p>82563.4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2888</text:p>
          </table:table-cell>
          <table:table-cell office:value-type="float" office:value="80506.679999999993" table:style-name="ce16">
            <text:p>80506.6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2940</text:p>
          </table:table-cell>
          <table:table-cell office:value-type="float" office:value="81681.960000000006" table:style-name="ce16">
            <text:p>81681.9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130401:13020</text:p>
          </table:table-cell>
          <table:table-cell office:value-type="float" office:value="123110.58" table:style-name="ce16">
            <text:p>123110.5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130401:13109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3126</text:p>
          </table:table-cell>
          <table:table-cell office:value-type="float" office:value="76393.2" table:style-name="ce16">
            <text:p>76393.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30401:13290</text:p>
          </table:table-cell>
          <table:table-cell office:value-type="float" office:value="88292.91" table:style-name="ce16">
            <text:p>88292.91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13360</text:p>
          </table:table-cell>
          <table:table-cell office:value-type="float" office:value="84032.52" table:style-name="ce16">
            <text:p>84032.5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3911</text:p>
          </table:table-cell>
          <table:table-cell office:value-type="float" office:value="88439.82" table:style-name="ce16">
            <text:p>88439.8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13996</text:p>
          </table:table-cell>
          <table:table-cell office:value-type="float" office:value="83738.7" table:style-name="ce16">
            <text:p>83738.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130401:14309</text:p>
          </table:table-cell>
          <table:table-cell office:value-type="float" office:value="81535.05" table:style-name="ce16">
            <text:p>81535.05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14541</text:p>
          </table:table-cell>
          <table:table-cell office:value-type="float" office:value="94610.04" table:style-name="ce16">
            <text:p>94610.0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4683</text:p>
          </table:table-cell>
          <table:table-cell office:value-type="float" office:value="83151.06" table:style-name="ce16">
            <text:p>83151.0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130401:14702</text:p>
          </table:table-cell>
          <table:table-cell office:value-type="float" office:value="92700.21" table:style-name="ce16">
            <text:p>92700.21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130401:14704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130401:14898</text:p>
          </table:table-cell>
          <table:table-cell office:value-type="float" office:value="86529.99" table:style-name="ce16">
            <text:p>86529.9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130401:14904</text:p>
          </table:table-cell>
          <table:table-cell office:value-type="float" office:value="123551.31" table:style-name="ce16">
            <text:p>123551.31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130401:2264</text:p>
          </table:table-cell>
          <table:table-cell office:value-type="float" office:value="126173.2" table:style-name="ce16">
            <text:p>126173.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130401:2269</text:p>
          </table:table-cell>
          <table:table-cell office:value-type="float" office:value="125114.7" table:style-name="ce16">
            <text:p>125114.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130401:9000</text:p>
          </table:table-cell>
          <table:table-cell office:value-type="float" office:value="147766.6" table:style-name="ce16">
            <text:p>147766.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130401:9002</text:p>
          </table:table-cell>
          <table:table-cell office:value-type="float" office:value="154964.4" table:style-name="ce16">
            <text:p>154964.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130501:1011</text:p>
          </table:table-cell>
          <table:table-cell office:value-type="float" office:value="88146" table:style-name="ce16">
            <text:p>8814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130501:1012</text:p>
          </table:table-cell>
          <table:table-cell office:value-type="float" office:value="88146" table:style-name="ce16">
            <text:p>8814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52001:85</text:p>
          </table:table-cell>
          <table:table-cell office:value-type="float" office:value="52205.72" table:style-name="ce16">
            <text:p>52205.7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40205:1129</text:p>
          </table:table-cell>
          <table:table-cell office:value-type="float" office:value="70785.84" table:style-name="ce16">
            <text:p>70785.8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160104:1894</text:p>
          </table:table-cell>
          <table:table-cell office:value-type="float" office:value="135363.06" table:style-name="ce16">
            <text:p>135363.0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3:030203:1745</text:p>
          </table:table-cell>
          <table:table-cell office:value-type="float" office:value="32747.75" table:style-name="ce16">
            <text:p>32747.75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331:75</text:p>
          </table:table-cell>
          <table:table-cell office:value-type="float" office:value="232983.69" table:style-name="ce16">
            <text:p>232983.6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10303:4452</text:p>
          </table:table-cell>
          <table:table-cell office:value-type="float" office:value="137377.23000000001" table:style-name="ce16">
            <text:p>137377.23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5:010105:60</text:p>
          </table:table-cell>
          <table:table-cell office:value-type="float" office:value="215592.4" table:style-name="ce16">
            <text:p>215592.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5:010132:38</text:p>
          </table:table-cell>
          <table:table-cell office:value-type="float" office:value="253080.76" table:style-name="ce16">
            <text:p>253080.7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6:050103:211</text:p>
          </table:table-cell>
          <table:table-cell office:value-type="float" office:value="39503.85" table:style-name="ce16">
            <text:p>39503.85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6:080201:39</text:p>
          </table:table-cell>
          <table:table-cell office:value-type="float" office:value="52557.120000000003" table:style-name="ce16">
            <text:p>52557.1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7:020102:23</text:p>
          </table:table-cell>
          <table:table-cell office:value-type="float" office:value="84193.35" table:style-name="ce16">
            <text:p>84193.35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0:010401:319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0:050308:830</text:p>
          </table:table-cell>
          <table:table-cell office:value-type="float" office:value="40486.300000000003" table:style-name="ce16">
            <text:p>40486.3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10:050308:831</text:p>
          </table:table-cell>
          <table:table-cell office:value-type="float" office:value="43389.7" table:style-name="ce16">
            <text:p>43389.7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10:100405:449</text:p>
          </table:table-cell>
          <table:table-cell office:value-type="float" office:value="94590" table:style-name="ce16">
            <text:p>94590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10:120101:1207</text:p>
          </table:table-cell>
          <table:table-cell office:value-type="float" office:value="76029.36" table:style-name="ce16">
            <text:p>76029.3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3:040302:2106</text:p>
          </table:table-cell>
          <table:table-cell office:value-type="float" office:value="3339004.9" table:style-name="ce16">
            <text:p>3339004.9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3:040401:1006</text:p>
          </table:table-cell>
          <table:table-cell office:value-type="float" office:value="48220047.119999997" table:style-name="ce16">
            <text:p>48220047.12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90105:16</text:p>
          </table:table-cell>
          <table:table-cell office:value-type="float" office:value="476962.46" table:style-name="ce16">
            <text:p>476962.46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6:000000:1287</text:p>
          </table:table-cell>
          <table:table-cell office:value-type="float" office:value="4140782.8" table:style-name="ce16">
            <text:p>4140782.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19:09:100105:842</text:p>
          </table:table-cell>
          <table:table-cell office:value-type="float" office:value="537279.48" table:style-name="ce16">
            <text:p>537279.48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19:04:080103:1178</text:p>
          </table:table-cell>
          <table:table-cell office:value-type="float" office:value="86105.04" table:style-name="ce16">
            <text:p>86105.04</text:p>
          </table:table-cell>
          <table:table-cell office:value-type="string" table:style-name="ce16">
            <text:p>15.03.2022</text:p>
          </table:table-cell>
          <table:table-cell office:value-type="string" table:style-name="ce16">
            <text:p>14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70101:1239</text:p>
          </table:table-cell>
          <table:table-cell office:value-type="string" table:style-name="ce16">
            <text:p>15.03.2022</text:p>
          </table:table-cell>
          <table:table-cell office:value-type="date" office:date-value="2022-03-14T00:00:00" table:number-columns-spanned="2" table:number-rows-spanned="1" table:style-name="ce35">
            <text:p>1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2266</text:p>
          </table:table-cell>
          <table:table-cell office:value-type="string" table:style-name="ce16">
            <text:p>15.03.2022</text:p>
          </table:table-cell>
          <table:table-cell office:value-type="date" office:date-value="2022-03-14T00:00:00" table:number-columns-spanned="2" table:number-rows-spanned="1" table:style-name="ce35">
            <text:p>14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80BF822797D8F19E310B6CF0AC44D42C0535EC12F278F6523E182C121AA1C6867544767A0FBB80F11C73FD8921D86B8465E85C27064F64346F16EEBD67071C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8" table:style-name="ro2">
          <table:table-cell table:number-columns-repeated="16384"/>
        </table:table-row>
      </table:table>
      <table:database-ranges>
        <table:database-range table:target-range-address="Лист1.A16:Лист1.F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8T09:15:36Z</dc:date>
    <meta:print-date>2022-02-11T04:33:13Z</meta:print-date>
  </office:meta>
</office:document-meta>
</file>